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Segoe UI" svg:font-family="'Segoe UI'" style:font-family-generic="swiss"/>
    <style:font-face style:name="Lobster Two" svg:font-family="'Lobster Two'"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text-align="center" style:justify-single-word="false"/>
      <style:text-properties style:font-name="Lobster Two"/>
    </style:style>
    <style:style style:name="P3" style:family="paragraph" style:parent-style-name="Text_20_body">
      <style:paragraph-properties fo:text-align="start" style:justify-single-word="false"/>
      <style:text-properties style:font-name="Lobster Two"/>
    </style:style>
    <style:style style:name="P4" style:family="paragraph" style:parent-style-name="Text_20_body">
      <style:text-properties style:font-name="Lobster Two" fo:font-size="12pt" style:font-size-asian="12pt" style:font-size-complex="12pt"/>
    </style:style>
    <style:style style:name="P5" style:family="paragraph" style:parent-style-name="Text_20_body">
      <style:paragraph-properties fo:text-align="start" style:justify-single-word="false"/>
      <style:text-properties style:font-name="Lobster Two" fo:font-size="12pt" style:font-size-asian="12pt" style:font-size-complex="12pt"/>
    </style:style>
    <style:style style:name="P6" style:family="paragraph" style:parent-style-name="Text_20_body">
      <style:paragraph-properties fo:text-align="start" style:justify-single-word="false"/>
    </style:style>
    <style:style style:name="P7" style:family="paragraph" style:parent-style-name="Text_20_body" style:list-style-name="L1">
      <style:paragraph-properties fo:text-align="start" style:justify-single-word="false"/>
      <style:text-properties fo:font-size="12pt" style:font-size-asian="12pt" style:font-size-complex="12pt"/>
    </style:style>
    <style:style style:name="T1" style:family="text">
      <style:text-properties style:font-name="Lobster Two"/>
    </style:style>
    <style:style style:name="T2" style:family="text">
      <style:text-properties style:font-name="Lobster Two" fo:font-size="12pt" style:font-size-asian="12pt" style:font-size-complex="12pt"/>
    </style:style>
    <style:style style:name="T3" style:family="text">
      <style:text-properties style:font-name="Lobster Two" fo:font-size="10pt" style:font-size-asian="10pt" style:font-size-complex="10pt"/>
    </style:style>
    <style:style style:name="T4" style:family="text">
      <style:text-properties fo:font-size="12pt" style:font-size-asian="12pt" style:font-size-complex="12pt"/>
    </style:style>
    <style:style style:name="T5" style:family="text">
      <style:text-properties fo:font-size="10pt" style:font-size-asian="10pt" style:font-size-complex="10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Strong_20_Emphasis"><text:span text:style-name="T2">LB &amp; Co Feather Blankie</text:span></text:span></text:p>
      <text:p text:style-name="P4">We'd like the colour kept to white only in this design please.</text:p>
      <text:p text:style-name="P5">This is a lovely blanket designed with a feather. It was designed in the knowledge that so many families associate white feathers with their lost loved ones</text:p>
      <text:p text:style-name="P6"><text:span text:style-name="Strong_20_Emphasis"><text:span text:style-name="T2">Advanced Level</text:span></text:span></text:p>
      <text:p text:style-name="P6"><text:span text:style-name="Strong_20_Emphasis"><text:span text:style-name="T2">You will need:</text:span></text:span></text:p>
      <text:list xml:id="list4073645364650243090" text:style-name="L1">
        <text:list-item>
          <text:p text:style-name="P7"><text:span text:style-name="T1">4mm (size 8) needles</text:span></text:p>
        </text:list-item>
        <text:list-item>
          <text:p text:style-name="P7"><text:span text:style-name="T1">DK white knitting yarn (75g should do it!)</text:span></text:p>
        </text:list-item>
      </text:list>
      <text:p text:style-name="P6"><text:span text:style-name="Strong_20_Emphasis"><text:span text:style-name="T2">Cast on 63 sts</text:span></text:span></text:p>
      <text:p text:style-name="P6"><text:span text:style-name="Strong_20_Emphasis"><text:span text:style-name="T2">Row 1 - 4</text:span></text:span><text:span text:style-name="T2">: Knit 4 rows</text:span></text:p>
      <text:p text:style-name="P6"><text:span text:style-name="Strong_20_Emphasis"><text:span text:style-name="T2">Row 5, 7, &amp; 9</text:span></text:span><text:span text:style-name="T2">: K4, p55, K4</text:span></text:p>
      <text:p text:style-name="P6"><text:span text:style-name="Strong_20_Emphasis"><text:span text:style-name="T2">Row 6, 8, &amp; 10: (and every following even numbered row)</text:span></text:span><text:span text:style-name="T2">: Knit across all sts </text:span></text:p>
      <text:p text:style-name="P6"><text:span text:style-name="Strong_20_Emphasis"><text:span text:style-name="T2">Row 11: </text:span></text:span><text:span text:style-name="T2">K4, p31, k5, p1, k2, p2, k5, p2, k3, p4, k4</text:span></text:p>
      <text:p text:style-name="P6"><text:span text:style-name="Strong_20_Emphasis"><text:span text:style-name="T2">Row 13: </text:span></text:span><text:span text:style-name="T2">K4, p30, k8, p2, k6, p1, k5, p3, k4</text:span></text:p>
      <text:p text:style-name="P6"><text:span text:style-name="Strong_20_Emphasis"><text:span text:style-name="T2">Row 15: </text:span></text:span><text:span text:style-name="T2">K4, p30, k2, p3, k3, (p2, k2) twice, (p1, k2) twice, p3, k4</text:span></text:p>
      <text:p text:style-name="P6"><text:span text:style-name="Strong_20_Emphasis"><text:span text:style-name="T2">Row 17: </text:span></text:span><text:span text:style-name="T2">K4, p30, k2, p2, k4, (p2, k2) twice, (p1, k2) twice, p3, k4</text:span></text:p>
      <text:p text:style-name="P6"><text:span text:style-name="Strong_20_Emphasis"><text:span text:style-name="T2">Row 19: </text:span></text:span><text:span text:style-name="T2">K4, p30, k8, p2, k2, p5, k2, p1, k2, p3, k4</text:span></text:p>
      <text:p text:style-name="P6"><text:span text:style-name="Strong_20_Emphasis"><text:span text:style-name="T2">Row 21: </text:span></text:span><text:span text:style-name="T2">K4, p31, k6, p3, k2, p5, k5, p3, k4</text:span></text:p>
      <text:p text:style-name="P6"><text:span text:style-name="Strong_20_Emphasis"><text:span text:style-name="T2">Row 23: </text:span></text:span><text:span text:style-name="T2">K4, p9, k2, p20, k6, p3, k2, p6, k3, p4, k4</text:span></text:p>
      <text:p text:style-name="P6"><text:span text:style-name="Strong_20_Emphasis"><text:span text:style-name="T2">Row 25: </text:span></text:span><text:span text:style-name="T2">K4, p10, k3, p18, k6, p3, k2, p13, k4</text:span></text:p>
      <text:p text:style-name="P6"><text:span text:style-name="Strong_20_Emphasis"><text:span text:style-name="T2">Row 27: </text:span></text:span><text:span text:style-name="T2">K4, p12, k3, p16, k2, p2, k2, p3, k2, p2, k2, p9, k4</text:span></text:p>
      <text:p text:style-name="P6"><text:span text:style-name="Strong_20_Emphasis"><text:span text:style-name="T2">Row 29: </text:span></text:span><text:span text:style-name="T2">K4, p13, k4, p14, k2, p2, k2, p3, k6, p9, k4</text:span></text:p>
      <text:p text:style-name="P6"><text:span text:style-name="Strong_20_Emphasis"><text:span text:style-name="T2">Row 31: </text:span></text:span><text:span text:style-name="T2">K4, p15, k8, p8, k6, p3, k6, p9, k4</text:span></text:p>
      <text:p text:style-name="P6"><text:span text:style-name="Strong_20_Emphasis"><text:span text:style-name="T2">Row 33: </text:span></text:span><text:span text:style-name="T2">K4, p16, k4, p4, k3, p5, k4, p5, k4, p10, k4</text:span></text:p>
      <text:p text:style-name="P6"><text:span text:style-name="Strong_20_Emphasis"><text:span text:style-name="T2">Row 35: </text:span></text:span><text:span text:style-name="T2">K4, p16, k1, p1, k7, p2, k4, p24, k4</text:span></text:p>
      <text:p text:style-name="P6"><text:span text:style-name="Strong_20_Emphasis"><text:span text:style-name="T2">Row 37: </text:span></text:span><text:span text:style-name="T2">K4, p16, (k1, p1) twice, k8, p3, k3, p21, k4</text:span></text:p>
      <text:p text:style-name="P6"><text:span text:style-name="Strong_20_Emphasis"><text:span text:style-name="T2">Row 39: </text:span></text:span><text:span text:style-name="T2">K4, p16, (k1, p1) three times, k4, p2, k4, p1, k3, p19, k4</text:span></text:p>
      <text:p text:style-name="P6"><text:span text:style-name="Strong_20_Emphasis"><text:span text:style-name="T2">Row 41: </text:span></text:span><text:span text:style-name="T2">K4, p16, (k1, p1) three times, k6, p4, k2, p1, k2, p18, k4</text:span></text:p>
      <text:p text:style-name="P6"><text:span text:style-name="Strong_20_Emphasis"><text:span text:style-name="T2">Row 43: </text:span></text:span><text:span text:style-name="T2">K4, p16, (k1, p1) three times, k1, p2, k7, p2, k1, p1, k1, p18, k4</text:span></text:p>
      <text:p text:style-name="P6"><text:span text:style-name="Strong_20_Emphasis"><text:span text:style-name="T2">Row 45: </text:span></text:span><text:span text:style-name="T2">K4, p16, (k1, p1) three times, k2, p1, k1, p1, k3, p1, k3, p1, k1, p19, k4</text:span></text:p>
      <text:p text:style-name="P6"><text:span text:style-name="Strong_20_Emphasis"><text:span text:style-name="T2">Row 47: </text:span></text:span><text:span text:style-name="T2">K4, p16, (k1, p1) twice, k2, p1, k1, p1, k1, p2, k3, p3, k1, p2, k1, p17, k4</text:span></text:p>
      <text:p text:style-name="P6"><text:span text:style-name="Strong_20_Emphasis"><text:span text:style-name="T2">Row 49: </text:span></text:span><text:span text:style-name="T2">K4, p16, k1, p1, k2, p1, (k1, p1) twice, k2, p1, k6, p1, k1, p2, k1, p16, k4</text:span></text:p>
      <text:p text:style-name="P6"><text:span text:style-name="Strong_20_Emphasis"><text:span text:style-name="T2">Row 51: </text:span></text:span><text:span text:style-name="T2">K4, p16, k2, p1, (k1, p1) twice, k2, p1, (k1, p1) twice, k3, p1, k1, p1, k2, p17, k4</text:span></text:p>
      <text:p text:style-name="P6"><text:span text:style-name="Strong_20_Emphasis"><text:span text:style-name="T2">Row 53: </text:span></text:span><text:span text:style-name="T2">K4, p17, (k1, p1) twice, k2, p1, (k1, p1) twice, k1, p2, k3, p1, k1, p2, k2, p15, k4</text:span></text:p>
      <text:p text:style-name="P6"><text:span text:style-name="Strong_20_Emphasis"><text:span text:style-name="T2">Row 55: </text:span></text:span><text:span text:style-name="T2">K4, p17, k1, p1, k2, p1, (k1, p1) three times, k2, p1, k1, p1, (k2, p1) twice, k3, p13, k4</text:span></text:p>
      <text:p text:style-name="P6"><text:soft-page-break/><text:span text:style-name="Strong_20_Emphasis"><text:span text:style-name="T2">Row 57: </text:span></text:span><text:span text:style-name="T2">K4, p17, k1, p2, (k1, p1) three times, k2, p1, (k1, p1) twice, k3, p2, k1, p3, k1, p12, k4</text:span></text:p>
      <text:p text:style-name="P6"><text:span text:style-name="Strong_20_Emphasis"><text:span text:style-name="T2">Row 59: </text:span></text:span><text:span text:style-name="T2">K4, p20, (k1, p1) twice, k2, p1, (k1, p1) twice, k1, p2, k4, p1, k2, p2, k1, p11, k4</text:span></text:p>
      <text:p text:style-name="P6"><text:span text:style-name="Strong_20_Emphasis"><text:span text:style-name="T2">Row 61: </text:span></text:span><text:span text:style-name="T2">K4, p20, k1, p1, k2, p1, (k1, p1) three times, k2, p1, k1, p1, k3, p2, k2, p12, k4</text:span></text:p>
      <text:p text:style-name="P6"><text:span text:style-name="Strong_20_Emphasis"><text:span text:style-name="T2">Row 63: </text:span></text:span><text:span text:style-name="T2">K4, p23, (k1, p1) three times, k1, p2, (k1, p1) twice, k2, p1, k2, p1, k3, p10, k4</text:span></text:p>
      <text:p text:style-name="P6"><text:span text:style-name="Strong_20_Emphasis"><text:span text:style-name="T2">Row 65: </text:span></text:span><text:span text:style-name="T2">K4, p23, (k1, p1) three times, k2, p1, (k1, p1) three times, k1, p2, k1, p2, k1, p10, k4</text:span></text:p>
      <text:p text:style-name="P6"><text:span text:style-name="Strong_20_Emphasis"><text:span text:style-name="T2">Row 67: </text:span></text:span><text:span text:style-name="T2">K4, p27, k2, p1, (k1, p1) three times, k1, p2, k2, p1, k2, p1, k1, p9, k4</text:span></text:p>
      <text:p text:style-name="P6"><text:span text:style-name="Strong_20_Emphasis"><text:span text:style-name="T2">Row 69: </text:span></text:span><text:span text:style-name="T2">K4, p28, (k1, p1) 4 times, k2, p1, k1, p1, k1, p2, k1, p10, k4</text:span></text:p>
      <text:p text:style-name="P6"><text:span text:style-name="Strong_20_Emphasis"><text:span text:style-name="T2">Row 71: </text:span></text:span><text:span text:style-name="T2">K4, p28, (k1, p1) 3 times, k1, p2, k1, p1, k2, p1, k2, p1, k2, p8, k4</text:span></text:p>
      <text:p text:style-name="P6"><text:span text:style-name="Strong_20_Emphasis"><text:span text:style-name="T2">Row 73: </text:span></text:span><text:span text:style-name="T2">K4, p30, (k1, p1) twice, k1, p2, (k1, p1) twice, k1, p2, k1, p1, k2, p7, k4</text:span></text:p>
      <text:p text:style-name="P6"><text:span text:style-name="Strong_20_Emphasis"><text:span text:style-name="T2">Row 75: </text:span></text:span><text:span text:style-name="T2">K4, p32, k1, p1, k1, p2, (k1, p1) twice, k3, p1, k1, p9, k4</text:span></text:p>
      <text:p text:style-name="P6"><text:span text:style-name="Strong_20_Emphasis"><text:span text:style-name="T2">Row 77: </text:span></text:span><text:span text:style-name="T2">K4, p32, k1, p1, k2, p1, (k1, p1) twice, k2, p1, k1, p1, k1, p8, k4</text:span></text:p>
      <text:p text:style-name="P6"><text:span text:style-name="Strong_20_Emphasis"><text:span text:style-name="T2">Row 79:</text:span></text:span><text:span text:style-name="T2"> K4, p4, k7, p1, k2, p2, k7, p1, k2, p9, (k1, p1) 3 times, k3, p1, k1, p1, k1, p7, k4</text:span></text:p>
      <text:p text:style-name="P6"><text:span text:style-name="Strong_20_Emphasis"><text:span text:style-name="T2">Row 81: </text:span></text:span><text:span text:style-name="T2">K4, p4, k7, p1, k2, p2, k3, p1, k3, p1, k2, p9, (k1, p1) twice, k2, p1, (k1, p1) 3 times, k1, p6, k4</text:span></text:p>
      <text:p text:style-name="P6"><text:span text:style-name="Strong_20_Emphasis"><text:span text:style-name="T2">Row 83: </text:span></text:span><text:span text:style-name="T2">K4, p4, k3, p1, k3, p6, k2, p1, k3, p17, (k1, p1) twice, k2, p1, k1, p7, k4</text:span></text:p>
      <text:p text:style-name="P6"><text:span text:style-name="Strong_20_Emphasis"><text:span text:style-name="T2">Row 85: </text:span></text:span><text:span text:style-name="T2">K4, p4, k3, p1, k3, p6, k6, p17, (k1, p1) 4 times, k1, p6, k4</text:span></text:p>
      <text:p text:style-name="P6"><text:span text:style-name="Strong_20_Emphasis"><text:span text:style-name="T2">Row 87:</text:span></text:span><text:span text:style-name="T2"> K4, p4, k3, p10, k4, p21, k2, (p1, k1) twice, p7, k4</text:span></text:p>
      <text:p text:style-name="P6"><text:span text:style-name="Strong_20_Emphasis"><text:span text:style-name="T2">Row 89: </text:span></text:span><text:span text:style-name="T2">K4, p4, k3, p10, k2, p1, k2, p21, k1, p1, k2, p1, k1, p6, k4</text:span></text:p>
      <text:p text:style-name="P6"><text:span text:style-name="Strong_20_Emphasis"><text:span text:style-name="T2">Row 91: </text:span></text:span><text:span text:style-name="T2">K4, p4, k3, p10, k2, p1, k2, p21, (k1, p2) twice, k1, p5, k4</text:span></text:p>
      <text:p text:style-name="P6"><text:span text:style-name="Strong_20_Emphasis"><text:span text:style-name="T2">Row 93: </text:span></text:span><text:span text:style-name="T2">K4, p3, k5, p8, k6, p33, k4</text:span></text:p>
      <text:p text:style-name="P6"><text:span text:style-name="Strong_20_Emphasis"><text:span text:style-name="T2">Row 95: </text:span></text:span><text:span text:style-name="T2">K4, p3, k5, p8, k5, p34, k4</text:span></text:p>
      <text:p text:style-name="P6"><text:span text:style-name="Strong_20_Emphasis"><text:span text:style-name="T2">Rows 97 &amp; 99: </text:span></text:span><text:span text:style-name="T2">K4, p55, k4</text:span></text:p>
      <text:p text:style-name="P6"><text:span text:style-name="Strong_20_Emphasis"><text:span text:style-name="T2">Rows 98 &amp;100:</text:span></text:span><text:span text:style-name="T2"> Knit across all sts</text:span></text:p>
      <text:p text:style-name="P6"><text:span text:style-name="Strong_20_Emphasis"><text:span text:style-name="T2">Rows 101-103</text:span></text:span><text:span text:style-name="T2">: Knit across all sts</text:span></text:p>
      <text:p text:style-name="P5">Cast off &amp; bind off ends</text:p>
      <text:p text:style-name="P3"><text:span text:style-name="Strong_20_Emphasis"><text:span text:style-name="T4">This pattern is subject to copyright and has been registered. It is not to be posted/shared/printed elsewhere without express permission. We do not mind if any items made from it are used for charity purposes but no profits should be made from any items made from the pattern. Nor should it be altered in any way and used/posted elsewhere without express permissions from the copyright holders. Thank you!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Segoe UI" svg:font-family="'Segoe UI'" style:font-family-generic="swiss"/>
    <style:font-face style:name="Lobster Two" svg:font-family="'Lobster Two'"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chelle Channon</meta:initial-creator>
    <meta:creation-date>2017-03-12T16:33:50.53</meta:creation-date>
    <meta:document-statistic meta:table-count="0" meta:image-count="0" meta:object-count="0" meta:page-count="2" meta:paragraph-count="59" meta:word-count="900" meta:character-count="3987"/>
    <dc:date>2017-03-12T16:42:59.10</dc:date>
    <dc:creator>Michelle Channon</dc:creator>
    <meta:editing-duration>PT9M8S</meta:editing-duration>
    <meta:editing-cycles>1</meta:editing-cycles>
    <meta:generator>OpenOffice/4.1.1$Win32 OpenOffice.org_project/411m6$Build-9775</meta:generator>
  </office:meta>
</office:document-meta>
</file>